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lfaen" svg:font-family="Sylfaen"/>
    <style:font-face style:name="Tahoma1" svg:font-family="Tahoma"/>
    <style:font-face style:name="Lucida Grande" svg:font-family="'Lucida Grande'"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color="#000000" style:font-name="Times" fo:font-size="12pt" fo:font-style="italic"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center" style:justify-single-word="false"/>
      <style:text-properties fo:color="#000000" style:font-name="Time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color="#000000" style:font-name="Time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fo:color="#000000" style:font-name="Times" fo:font-size="15pt" style:text-underline-style="none" style:font-size-asian="15pt" style:font-size-complex="15pt"/>
    </style:style>
    <style:style style:name="P6" style:family="paragraph" style:parent-style-name="Standard">
      <style:paragraph-properties fo:text-align="center" style:justify-single-word="false"/>
      <style:text-properties fo:color="#000000" style:font-name="Times" fo:font-size="15pt" style:text-underline-style="none" fo:font-weight="normal"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color="#000000" style:font-name="Times" fo:font-size="15pt" fo:font-style="italic" style:text-underline-style="none" style:font-size-asian="15pt" style:font-style-asian="italic" style:font-size-complex="15pt" style:font-style-complex="italic"/>
    </style:style>
    <style:style style:name="P8" style:family="paragraph" style:parent-style-name="Standard">
      <style:paragraph-properties fo:text-align="center" style:justify-single-word="false"/>
      <style:text-properties fo:color="#000000" style:font-name="Times" fo:font-size="15pt" fo:font-style="normal" style:text-underline-style="none" style:font-size-asian="15pt" style:font-style-asian="normal" style:font-size-complex="15pt"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Être différente et vivre, </text:p>
      <text:p text:style-name="P5">par l'Orange Étrange</text:p>
      <text:p text:style-name="P5"/>
      <text:p text:style-name="P5"/>
      <text:p text:style-name="P5">Écrit par </text:p>
      <text:p text:style-name="P5">Dominic Fortin-Charland<text:line-break/>(alias Dami)</text:p>
      <text:p text:style-name="P5"/>
      <text:p text:style-name="P5"/>
      <text:p text:style-name="P5"/>
      <text:p text:style-name="P5"><text:s/><text:span text:style-name="T1">Chapitre bonus d'après fin numéro 1</text:span></text:p>
      <text:p text:style-name="P6">Folio Mentol</text:p>
      <text:p text:style-name="P5"/>
      <text:p text:style-name="P5"/>
      <text:p text:style-name="P5"/>
      <text:p text:style-name="P5"/>
      <text:p text:style-name="P5"/>
      <text:p text:style-name="P7"/>
      <text:p text:style-name="P7">(Merci de m'envoyer vos commentaires !</text:p>
      <text:p text:style-name="P7"/>
      <text:p text:style-name="P7">Ce roman est écrit pour m'amuser, mais je suis ouvert à l'amélioration.)</text:p>
      <text:p text:style-name="P7"/>
      <text:p text:style-name="P7">http://dami.interrelie.info</text:p>
      <text:p text:style-name="P7">http://interrelie.info</text:p>
      <text:p text:style-name="P7">http://orangeetrange.interrelie.info</text:p>
      <text:p text:style-name="P7">http://forum.interrelie.inf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Écrit à Québec le </text:p>
      <text:p text:style-name="P8">6 mars 2010</text:p>
      <text:p text:style-name="P8"/>
      <text:p text:style-name="P8">Dernièrement modification le</text:p>
      <text:p text:style-name="P3">15 mai 2010</text:p>
      <text:p text:style-name="P3"/>
      <text:p text:style-name="P3"/>
      <text:p text:style-name="P3"><text:soft-page-break/></text:p>
      <text:p text:style-name="P3">Narrateur</text:p>
      <text:p text:style-name="P3">Folio Mentol</text:p>
      <text:p text:style-name="P4"/>
      <text:p text:style-name="P4"/>
      <text:p text:style-name="P1">Je regarde ta tombe, Kaoli, mon amour d'autrefois.</text:p>
      <text:p text:style-name="P1"/>
      <text:p text:style-name="P1">C'est la première fois que je viens te voir ici, j'avais fui ton enterrement.</text:p>
      <text:p text:style-name="P1"/>
      <text:p text:style-name="P1">J'avais trop de colère... </text:p>
      <text:p text:style-name="P1"/>
      <text:p text:style-name="P1">Je viens te dire de ne plus t'en faire pour moi, que je vais un peu mieux, qu'Azure est en train de revenir tranquillement. Il n'est pas nécessairement mieux que moi, mais il est moins dangereux. Du moins, je l'espère puisque je pars dans quelques minutes suivre les pas de l'Orange Étrange et de ses amis. Je ne serai pas avec eux, mais je vais les suivre de près avec Alice Notice qui est un véritable parasite.</text:p>
      <text:p text:style-name="P1"/>
      <text:p text:style-name="P1">Elle me parle parfois de toi, de tes derniers jours...</text:p>
      <text:p text:style-name="P1"/>
      <text:p text:style-name="P1">Passons.</text:p>
      <text:p text:style-name="P1"/>
      <text:p text:style-name="P1">Je suis venu te parler de l'Orange Étrange.</text:p>
      <text:p text:style-name="P1"/>
      <text:p text:style-name="P1">À vrai dire, je me suis trouvé un nouveau métier, je vais être ange gardien. </text:p>
      <text:p text:style-name="P1"/>
      <text:p text:style-name="P1">Ils sont plein d'espoir et d'idées, ils vont avoir besoin de moi pour protéger leur bonheur. La masse et ses cadres feront tout pour les arrêter, pour les ternir, pour les détruire, mais compte sur moi, peu importe ce que mon choix me coûtera, je ne laisserai jamais mourir leur sourire. </text:p>
      <text:p text:style-name="P1"/>
      <text:p text:style-name="P1">Je ne laisserai plus jamais mourir la vérité, celle à l'intérieur de moi, celle qui me dit de foncer et de croire en les autres, ou du moins, en certaines personnes. Ton sourire me manque, j'ai douté de ton amour et j'ai tout gâché. Je t'ai laissé mourir sans moi à tes côtés en croyant la machination de l'Arachide Avide. Je regrette, j'ai été emporté par la rage en te sachant avec lui, j'ai été aveuglé. </text:p>
      <text:p text:style-name="P1"/>
      <text:p text:style-name="P1">J'étais effrayé, j'aurais dû savoir que c'était faux.</text:p>
      <text:p text:style-name="P1"/>
      <text:p text:style-name="P1">Je n'ai pas eu confiance en toi. </text:p>
      <text:p text:style-name="P1"/>
      <text:p text:style-name="P1">J'ai été stupide, j'espère que tu m'as pardonné, même si te connaissant, tu ne m'en as jamais voulu. </text:p>
      <text:p text:style-name="P1"/>
      <text:p text:style-name="P1">Tu étais trop gentille avec moi.</text:p>
      <text:p text:style-name="P1"/>
      <text:p text:style-name="P1">Souhaite-moi bonne chance, je vais essayer de faire un peu moins de bêtises, d'être un peu plus moi-même. Quoique, qui suis-je exactement ? J'encourage l'Orange Étrange à bâtir une entreprise quand je ne crois pas du tout en l'argent ! Elle voit celle-ci comme un défi, une récompense, presque comme un jeu, mais le système capitaliste, je le détruirais tout simplement à coup de pelles et de haine. </text:p>
      <text:p text:style-name="P1"/>
      <text:p text:style-name="P1">Pourquoi je ne le fais pas d'ailleurs, qu'est-ce qui m'en empêche ?</text:p>
      <text:p text:style-name="P1"/>
      <text:p text:style-name="P1">Le capitalisme apporte le vice, l'injustice, la jalousie, le déséquilibre, l'abus et... la différence.</text:p>
      <text:p text:style-name="P1"/>
      <text:p text:style-name="P1">Je suis différent.</text:p>
      <text:p text:style-name="P1"/>
      <text:p text:style-name="P1">Je suis différent parce que je refuse ce système malade, parce que je me lève et lui fais obstacle !</text:p>
      <text:p text:style-name="P1"/>
      <text:p text:style-name="P1">Chacun ses choix, son chemin.</text:p>
      <text:p text:style-name="P1"><text:soft-page-break/></text:p>
      <text:p text:style-name="P1">Il est temps que je saisisse moi aussi mon propre chemin. Je vais détruire ce monde, je vais tout brûler, tout vomir, personne ne sera épargnée, personne. Chacun de mes pas ne sera que pour maudire votre incohérence, votre conditionnel, votre superficialité, votre méconnaissance, votre maladroite humanité ! C'est terminé, vous allez faire la connaissance de Folio Mentol, la folie, l'apocalypse, celui que vous n'auriez jamais dû cesser d'aimer, celui qu'à présent, vous ne ferez plus l'erreur d'oublier.</text:p>
      <text:p text:style-name="P1"/>
      <text:p text:style-name="P1">Tu cesseras de m'aimer l'Orange Étrange.</text:p>
      <text:p text:style-name="P1"/>
      <text:p text:style-name="P1">Un jour ou l'autre, tu me briseras, tu...</text:p>
      <text:p text:style-name="P1"/>
      <text:p text:style-name="P1">Calme-toi Folio Mentol, calme-toi, calme-toi ou je te tue pour les protéger. </text:p>
      <text:p text:style-name="P1"/>
      <text:p text:style-name="P2">Je les aime, je n'ai pas envie de tout gâcher.</text:p>
      <text:p text:style-name="P1"/>
      <text:p text:style-name="P1">Tu es un ange gardien, son ange gardien. Je suis son ange gardien. Je suis une « bonne » personne à présent, une « bonne » personne qui regarde ce monde avec dégoût et... avec amour. Pourquoi pas ? Ma folie n'est pas seulement une arme, je vais prouver que je peux l'utiliser pour changer les choses en mieux et pour faire le « bien » autour de moi. Même chose pour ma rage et mes petites excentricités.</text:p>
      <text:p text:style-name="P1"/>
      <text:p text:style-name="P1">Je prends le risque d'exister, de ne pas fuir, de vivre malgré ma sensibilité.</text:p>
      <text:p text:style-name="P1"/>
      <text:p text:style-name="P1">L'humanité n'a qu'à bien se tenir, un dragon est affam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lfaen" svg:font-family="Sylfaen"/>
    <style:font-face style:name="Tahoma1" svg:font-family="Tahoma"/>
    <style:font-face style:name="Lucida Grande" svg:font-family="'Lucida Grande'"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ylfaen"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c Fortin-Charland</meta:initial-creator>
    <meta:creation-date>2010-05-15T00:40:32</meta:creation-date>
    <dc:date>2010-05-15T00:43:39</dc:date>
    <dc:creator>Dominic Fortin-Charland</dc:creator>
    <meta:editing-duration>PT00H03M08S</meta:editing-duration>
    <meta:editing-cycles>1</meta:editing-cycles>
    <meta:generator>OpenOffice.org/3.2$Unix OpenOffice.org_project/320m12$Build-9483</meta:generator>
    <meta:document-statistic meta:table-count="0" meta:image-count="0" meta:object-count="0" meta:page-count="3" meta:paragraph-count="46" meta:word-count="700" meta:character-count="4077"/>
  </office:meta>
</office:document-meta>
</file>